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 Fm Am C7 - F G# C C x2) - D7 D7 F7 G#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C Fm</text:p>
      <text:p>Je <text:span text:style-name="Measure_20__23_1">vois</text:span> à l'intérieur des i<text:span text:style-name="Measure_20__23_2">mages</text:span>, des couleurs <text:s text:c="2"/>C F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C G# C G# - C G# F G#M7 - (C Fm C F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C-C&gt;Bb&gt;A</text:p>
      <text:p><text:s text:c="5"/>faudrait pas que je me <text:span text:style-name="Measure_20__23_1">laisse</text:span> aller x7) <text:s text:c="6"/>G#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